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Mono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LD   - Calculate Linux Desktop KDE&quot;;&quot;CLDC  - Calculate Linux Desktop Cinnamon&quot;;&quot;CLDL  - Calculate Linux Desktop LXQt&quot;;&quot;CLDM  - Calculate Linux Desktop MATE&quot;)" table:allow-empty-cell="true" table:display-list="unsorted" table:base-cell-address="Лист1.C11"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CLD <text:s text:c="2"/>- Calculate Linux Desktop K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DC <text:s/>- Calculate Linux Desktop Cinnam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DL <text:s/>- Calculate Linux Desktop LXQ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DM <text:s/>- Calculate Linux Desktop 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DX <text:s/>- Calculate Linux Desktop Xf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DXS - Calculate Linux Desktop Xfce Scientif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S <text:s text:c="2"/>- Calculate Directory Ser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S <text:s text:c="2"/>- Calculate Linux Scra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S <text:s text:c="2"/>- Calculate Scratch Server</text:p>
          </table:table-cell>
          <table:table-cell table:number-columns-repeated="2"/>
        </table:table-row>
        <table:table-row table:style-name="ro1">
          <table:table-cell table:style-name="Default"/>
          <table:table-cell/>
          <table:table-cell office:value-type="string" calcext:value-type="string">
            <text:p>Выпадающий список</text:p>
          </table:table-cell>
        </table:table-row>
        <table:table-row table:style-name="ro1">
          <table:table-cell table:style-name="Default"/>
          <table:table-cell/>
          <table:table-cell table:style-name="ce2" table:content-validation-name="val1" office:value-type="string" calcext:value-type="string">
            <text:p>CLDC <text:s/>- Calculate Linux Desktop Cinnam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roid Sans Fallback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4T14:35:40.322617807</meta:creation-date>
    <dc:date>2022-03-14T14:49:16.211304829</dc:date>
    <meta:editing-duration>PT13M36S</meta:editing-duration>
    <meta:editing-cycles>2</meta:editing-cycles>
    <meta:generator>LibreOffice/7.3.1.1$Linux_X86_64 LibreOffice_project/30$Build-1</meta:generator>
    <meta:document-statistic meta:table-count="1" meta:cell-count="11" meta:object-count="0"/>
  </office:meta>
</office:document-meta>
</file>